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compensatie OZB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EUWARDEN;</text:p>
            <text:p text:style-name="al"/>
            <text:p text:style-name="al">In aanvulling op en ter nadere uitwerking van de Algemene Subsidieverordening gemeente Leeuwarden 2018 (ASV)</text:p>
            <text:p text:style-name="al"/>
            <text:p text:style-name="al"/>
            <text:p text:style-name="al">Gelet op artikel 2, lid 1 ‘’Algemene Subsidieverordening gemeente Leeuwarden 2018’’</text:p>
            <text:p text:style-name="al">Gelet op de Gemeentewet artikel 156</text:p>
            <text:p text:style-name="al">Gelet op de door het Rijk aan de gemeente Leeuwarden ter beschikking gestelde compensatiebudgetten, vervat in de september- en decembercirculaires 2020</text:p>
            <text:p text:style-name="al"/>
            <text:p text:style-name="al">b e s l u i t e n </text:p>
            <text:p text:style-name="al"/>
            <text:p text:style-name="al">vast te stellen de volgende regeling: </text:p>
            <text:p text:style-name="al">Subsidieregeling compensatie OZB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p text:style-name="al">De begripsbepalingen van de Algemene subsidieverordening gemeente Leeuwarden 2018 zijn overeenkomstig van toepassing op onderhavige regeling. </text:p>
            <text:p text:style-name="al">In deze subsidieregeling zijn aanvullend de volgende begrippen van toepassing: </text:p>
            <text:p text:style-name="al">1. Aanvrager: </text:p>
            <text:p text:style-name="al">a. vereniging of stichting en –organisatie van een buurt- wijk- en dorpsaccommodatie: een stichting c.q. organisatie die hoofdzakelijk is belast met het beheer van één of meer wijk- en dorpsaccommodaties in de gemeente Leeuwarden</text:p>
            <text:p text:style-name="al">b. amateursportverenigingen: verenigingen die ingeschreven staan bij de Kamer van Koophandel als sportverenigingen, gevestigd zijn in de gemeente Leeuwarden en waar amateursport beoefend wordt in de gemeente Leeuwarden</text:p>
            <text:p text:style-name="al">c. beheerstichting: een stichting die hoofdzakelijk belast is met het beheer van de bij een buurt- wijk- of dorpsaccommodatie of bij een of meer sportverenigingen in gebruik zijnde sportaccommodaties </text:p>
            <text:p text:style-name="al">2. OZB: Onroerend Zaakbelasting </text:p>
            <text:p text:style-name="al">3. WOZ: Waardering Onroerende Zaken; </text:p>
            <text:p text:style-name="al">4. Niet-commercieel: organisatie zonder winstoogmerk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stelling</text:p>
            <text:p text:style-name="al">Het compenseren van hogere OZB-lasten gebaseerd op de betaalde OZB over 2022 en gelijk aan het verschil tussen het feitelijk toegepaste tarief en het tarief voor woningen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Specifieke eisen aan de subsidieaanvraag </text:p>
            <text:p text:style-name="al">1. Subsidie wordt aangevraagd voor het verschil tussen de aanslag OZB 2022 en het tarief voor woningen van 2022; </text:p>
            <text:p text:style-name="al">2. Het betreft een eenmalige subsidie;</text:p>
            <text:p text:style-name="al">3. De aanvraag moet uiterlijk 1 juli 2022 bij ons zijn binnengekomen;</text:p>
            <text:p text:style-name="al">4. De aanvrager dient te voldoen aan de volgende uitvoeringseisen:</text:p>
            <text:p text:style-name="al">- heeft binnen de gemeente Leeuwarden een of meerderen onroerende zaak/zaken en heeft hiervoor een OZB aanslag ontvangen;</text:p>
            <text:p text:style-name="al">- heeft de OZB aanslag betaald;</text:p>
            <text:p text:style-name="al">- is niet-commercieel </text:p>
          </text:section>
          <text:section text:name="artikel_id1-3-2-2-5" text:style-name="artikel">
            <text:p text:style-name="artikel_kop_titel"><text:span text:style-name="artikel_kop_label"/> <text:span text:style-name="artikel_kop_nr"/>  Artikel 4 Indieningseisen</text:p>
            <text:p text:style-name="al">1. Ingevuld, door het college vastgesteld aanvraagformulier</text:p>
            <text:p text:style-name="al">2. Kopie aanslag OZB 2022</text:p>
            <text:p text:style-name="al">3. Betalingsbewijs</text:p>
            <text:p text:style-name="al">4. Statuten voor zover deze nog niet bij de gemeente aanwezig zijn</text:p>
          </text:section>
          <text:section text:name="artikel_id1-3-2-2-6" text:style-name="artikel">
            <text:p text:style-name="artikel_kop_titel"><text:span text:style-name="artikel_kop_label"/> <text:span text:style-name="artikel_kop_nr"/>  Artikel 5 Subsidiebedrag</text:p>
            <text:p text:style-name="al">Het maximaal te verlenen bedrag is gekoppeld aan het vastgestelde bedrag voor OZB 2022. </text:p>
            <text:p text:style-name="al">1. Het verschil tussen de aanslagen moet minimaal € 100 zijn; </text:p>
            <text:p text:style-name="al">2. Het betreft het verschil tussen de aanslag OZB Woningtarief en niet-woningtarief;</text:p>
            <text:p text:style-name="al">3. Indien er een landelijke of andere compensatieregeling voor de OZB aanslagjaar 2022 is, is er geen recht op deze subsidie;</text:p>
            <text:p text:style-name="al">4. Aanvragen worden behandeld op volgorde van binnenkomst, waarbij de datum waarop de aanvraag volledig is wordt aangemerkt als datum van ontvangst.</text:p>
            <text:p text:style-name="al">5. Het college stelt een subsidieplafond vast van 240.000,-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Hardheidsclausule</text:p>
            <text:p text:style-name="al">In gevallen waarin deze regeling niet voorziet beslist het college. Het college kan van de bepalingen van deze regeling afwijken als toepassing ervan zou leiden tot onbillijkheden van overwegende aard</text:p>
          </text:section>
          <text:section text:name="artikel_id1-3-2-2-8" text:style-name="artikel">
            <text:p text:style-name="artikel_kop_titel"><text:span text:style-name="artikel_kop_label"/> <text:span text:style-name="artikel_kop_nr"/>  Artikel 7 Citeertitel </text:p>
            <text:p text:style-name="al">Deze Regeling  wordt aangehaald als Regeling compensatie OZB 2022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Inwerkingtreding </text:p>
            <text:p text:style-name="al">1. Deze regeling treedt in werking 1 dag na publicatie; </text:p>
            <text:p text:style-name="al">2. Deze regeling  is van toepassing op subsidieaanvragen voor het subsidiejaar 2022; </text:p>
            <text:p text:style-name="al">3. De regeling vervalt op 1 januari 2023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406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6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6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4/xml/MC-DRP-Beleidsregels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DCTERMS.alternative">Subsidieregeling compensatie OZB 2022</meta:user-defined>
    <dc:language>nl</dc:language>
    <meta:user-defined meta:name="OVERHEIDop.locatietype/OVERHEIDop.gebiedsmarkering">Gemeente</meta:user-defined>
    <meta:user-defined meta:name="DC.title">Subsidieregeling compensatie OZB 2022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065</meta:user-defined>
    <meta:user-defined meta:name="OVERHEIDop.betreftRegeling">CVDR677477_1</meta:user-defined>
    <meta:user-defined meta:name="xs:date/OVERHEIDop.startdatum">2022-06-08</meta:user-defined>
    <meta:user-defined meta:name="xs:date/OVERHEIDop.einddatum">2023-01-01</meta:user-defined>
    <meta:user-defined meta:name="OVERHEIDop.GmbID/DC.identifier">gmb-2022-254065</meta:user-defined>
    <meta:user-defined meta:name="OVERHEIDop.versieInformatie"/>
  </office:meta>
</office:document-meta>
</file>