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garage in strijd met de regels R.O. aan de Cock van Opijnenstraat 21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de Cock van Opijnenstraat 21, 4184 ER, Opijnen, het verbouwen van de garage in strijd met de regels R.O. (Bouwen, Strijd Gebr. gronden/bouww. met RO), Beslistermijn verlengd tot 13-07-2022 , ODR220505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06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6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55</meta:user-defined>
    <dc:language>nl</dc:language>
    <meta:user-defined meta:name="OVERHEIDop.locatietype/OVERHEIDop.gebiedsmarkering">Adres</meta:user-defined>
    <meta:user-defined meta:name="DC.title">Verlenging beslistermijn voor het verbouwen van de garage in strijd met de regels R.O. aan de Cock van Opijnenstraat 21 te Opijn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60</meta:user-defined>
    <meta:user-defined meta:name="OVERHEIDop.GmbID/DC.identifier">gmb-2022-254060</meta:user-defined>
    <meta:user-defined meta:name="OVERHEIDop.versieInformatie"/>
  </office:meta>
</office:document-meta>
</file>