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Hoge Akker te Den Hou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CM31052022)</text:p>
            <text:p text:style-name="common-al">BURGEMEESTER EN WETHOUDERS VAN OOSTERHOUT,</text:p>
            <text:p text:style-name="common-al">Gelet op:</text:p>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grond van artikel 18 van de Wegenverkeerswet 1994 is het college bevoegd tot het nemen van verkeersbesluiten voor het plaatsen en verwijderen van verkeersborden en verkeerstekens op het wegdek.</text:p>
              </text:list-item>
            </text:list>
            <text:p text:style-name="common-al">Overwegende:</text:p>
            <text:list text:style-name="id1-3-2-2-1-7">
              <text:list-item text:style-override="id1-3-2-2-1-7-1">
                <text:number>•</text:number>
                <text:p text:style-name="al">het verzoek van 20 mei 2022 van de bewoner van Hoge Akker te Den Hout om in de nabijheid van de woning een parkeerplaats aan te wijzen als individuele gehandicaptenparkeerplaats, 1e parkeerplaats vanaf lichtmast nr. 2 achter voetbalveld;</text:p>
              </text:list-item>
              <text:list-item text:style-override="id1-3-2-2-1-7-2">
                <text:number>•</text:number>
                <text:p text:style-name="al">aanvrager in het bezit is van een gehandicaptenparkeerkaart als bestuurder;</text:p>
              </text:list-item>
              <text:list-item text:style-override="id1-3-2-2-1-7-3">
                <text:number>•</text:number>
                <text:p text:style-name="al">het dringend gewenst is dat aanvrager een individuele gehandicaptenparkeerplaats ter beschikking staat en dat niet op een andere wijze in een parkeerplaats kan worden voorzien;</text:p>
              </text:list-item>
              <text:list-item text:style-override="id1-3-2-2-1-7-4">
                <text:number>•</text:number>
                <text:p text:style-name="al">de maatregel (gelet op artikel 2 van de Wegenverkeerswet) strekt tot:</text:p>
              </text:list-item>
              <text:list-item text:style-override="id1-3-2-2-1-7-5">
                <text:number>1.</text:number>
                <text:p text:style-name="al">het verzekeren van de veiligheid op de weg;</text:p>
              </text:list-item>
              <text:list-item text:style-override="id1-3-2-2-1-7-6">
                <text:number>2.</text:number>
                <text:p text:style-name="al">het beschermen van weggebruikers en passagiers. </text:p>
              </text:list-item>
              <text:list-item text:style-override="id1-3-2-2-1-7-7">
                <text:number>•</text:number>
                <text:p text:style-name="al">dat overleg met de politie heeft plaatsgevonden, waarin de politie akkoord gaat met onderstaand besluit;</text:p>
              </text:list-item>
              <text:list-item text:style-override="id1-3-2-2-1-7-8">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Hoge Akker te Den Hout één parkeerplaats aan te wijzen als individuele gehandicapten-parkeerplaats.</text:p>
              </text:list-item>
            </text:list>
            <text:p text:style-name="common-al">Door:</text:p>
            <text:list text:style-name="id1-3-2-2-1-11">
              <text:list-item text:style-override="id1-3-2-2-1-11-1">
                <text:number>•</text:number>
                <text:p text:style-name="al">het plaatsen van het bord E6, gehandicaptenparkeerplaats, met een onderbord met daarop het kenteken;</text:p>
              </text:list-item>
            </text:list>
            <text:p text:style-name="common-al">een en ander overeenkomstig tekening “Gehandicaptenparkeerplaats Hoge Akker te Den Hout ”.</text:p>
            <text:p text:style-name="common-al">De individuele gehandicaptenparkeerplaats vervalt van rechtswege: </text:p>
            <text:list text:style-name="id1-3-2-2-1-14">
              <text:list-item text:style-override="id1-3-2-2-1-14-1">
                <text:number>•</text:number>
                <text:p text:style-name="al">binnen één maand na verhuizing; </text:p>
              </text:list-item>
              <text:list-item text:style-override="id1-3-2-2-1-14-2">
                <text:number>•</text:number>
                <text:p text:style-name="al">binnen één maand na overlijden; </text:p>
              </text:list-item>
              <text:list-item text:style-override="id1-3-2-2-1-14-3">
                <text:number>•</text:number>
                <text:p text:style-name="al">drie maanden na het vervallen van de gehandicaptenparkeerkaart;</text:p>
              </text:list-item>
              <text:list-item text:style-override="id1-3-2-2-1-14-4">
                <text:number>•</text:number>
                <text:p text:style-name="al">bij het niet meer in bezit zijn van een motorvoertuig;</text:p>
              </text:list-item>
              <text:list-item text:style-override="id1-3-2-2-1-14-5">
                <text:number>•</text:number>
                <text:p text:style-name="al">bij het niet meer in bezit zijn van een geldig rijbewijs. </text:p>
              </text:list-item>
            </text:list>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31 mei 2022</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405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5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5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Hoge Akker Den 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7443</meta:user-defined>
    <meta:user-defined meta:name="DCTERMS.abstract">VKB GPP Hoge Akker Den Hout</meta:user-defined>
    <meta:user-defined meta:name="OVERHEIDop.verkeersbordcode">E6</meta:user-defined>
    <dc:language>nl</dc:language>
    <meta:user-defined meta:name="OVERHEIDop.locatietype/OVERHEIDop.gebiedsmarkering">Adres</meta:user-defined>
    <meta:user-defined meta:name="DC.title">Gehandicaptenparkeerplaats Hoge Akker te Den Hout</meta:user-defined>
    <meta:user-defined meta:name="DCTERMS.W3CDTF/DCTERMS.available">2022-06-08</meta:user-defined>
    <meta:user-defined meta:name="DCTERMS.W3CDTF/OVERHEIDop.jaargang">2022</meta:user-defined>
    <meta:user-defined meta:name="OVERHEIDop.publicationIssue">254059</meta:user-defined>
    <meta:user-defined meta:name="OVERHEIDop.GmbID/DC.identifier">gmb-2022-254059</meta:user-defined>
    <meta:user-defined meta:name="OVERHEIDop.versieInformatie"/>
  </office:meta>
</office:document-meta>
</file>