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en/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PV vergunningen/ontheffingen verleend. </text:p>
            <text:p text:style-name="common-al">
            <text:span text:style-name="nadrukvet"/>
          </text:p>
            <text:p text:style-name="common-al">
            <text:span text:style-name="nadrukvet">Evenementenvergunning</text:span>
          </text:p>
            <text:p text:style-name="common-al">Voor het houden van het evenement “MidZomer Festival Goirle 2022” op vrijdag 17 juni en zaterdag 18 juni 2022 op het Kloosterplein en Kloosterstraat te Goirle (verzonden 2 juni 2022)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1">
              <text:list-item text:style-override="id1-3-2-1-1-21-1">
                <text:number>1.</text:number>
                <text:p text:style-name="al">1. Online: ga naar www.rechtspraak.nl en gebruik uw DigiD.</text:p>
              </text:list-item>
              <text:list-item text:style-override="id1-3-2-1-1-21-2">
                <text:number>2.</text:number>
                <text:p text:style-name="al">2. Op papier: stuur uw verzoek naar de Voorzieningenrechter van de rechtbank </text:p>
              </text:list-item>
              <text:list-item text:style-override="id1-3-2-1-1-21-3">
                <text:number>3.</text:number>
                <text:p text:style-name="al">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40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APV vergunningen/ontheff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57</meta:user-defined>
    <meta:user-defined meta:name="OVERHEIDop.GmbID/DC.identifier">gmb-2022-254057</meta:user-defined>
    <meta:user-defined meta:name="OVERHEIDop.versieInformatie"/>
  </office:meta>
</office:document-meta>
</file>