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Parkweg 1 in Wapenveld: het bouwen van een stellage ten behoeve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mei 2022 de termijn om te beslissen op een aanvraag omgevingsvergunning voor het bouwen van een stellage ten behoeve van zonnepanelen op het perceel Parkweg 1 in Wapenveld met 6 weken heeft verlengd (verzenddatum: 24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405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5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5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018</meta:user-defined>
    <meta:user-defined meta:name="DCTERMS.abstract">Verlengen beslistermijn aanvraag omgevingsvergunning Parkweg 1 in Wapenveld: het bouwen van een stellage ten behoeve van zonnepanelen.</meta:user-defined>
    <dc:language>nl</dc:language>
    <meta:user-defined meta:name="OVERHEIDop.locatietype/OVERHEIDop.gebiedsmarkering">Adres</meta:user-defined>
    <meta:user-defined meta:name="DC.title">Verlengen beslistermijn aanvraag omgevingsvergunning Parkweg 1 in Wapenveld: het bouwen van een stellage ten behoeve van zonnepanelen</meta:user-defined>
    <meta:user-defined meta:name="DCTERMS.W3CDTF/DCTERMS.available">2022-06-07</meta:user-defined>
    <meta:user-defined meta:name="DCTERMS.W3CDTF/OVERHEIDop.jaargang">2022</meta:user-defined>
    <meta:user-defined meta:name="OVERHEIDop.publicationIssue">254056</meta:user-defined>
    <meta:user-defined meta:name="OVERHEIDop.GmbID/DC.identifier">gmb-2022-254056</meta:user-defined>
    <meta:user-defined meta:name="OVERHEIDop.versieInformatie"/>
  </office:meta>
</office:document-meta>
</file>