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osterhiem 20a, 9161 DJ: bouwen van een aanbouw aan de recreatiewoning <text:span text:style-name="nadrukcur">12-07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40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50</meta:user-defined>
    <meta:user-defined meta:name="OVERHEIDop.GmbID/DC.identifier">gmb-2022-254050</meta:user-defined>
    <meta:user-defined meta:name="OVERHEIDop.versieInformatie"/>
  </office:meta>
</office:document-meta>
</file>