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9a 7671 GT Vriezenveen,  houden van Zomerkamp Vriezenveen op 22-08-2022 en 23-08-2022 van 10.00-16.00uur en 24-08-2022 van 10.00-00.00 uur. ontvangen 01-06-2022, zaaknummer 1700ESUITE3005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9a 7671GT Vriezenveen (grasveld) </text:p>
            <text:p text:style-name="common-al">Wat: houden van Zomerkamp Vriezenveen op 22-08-2022 en 23-08-2022 van 10.00-16.00uur en 24-08-2022 van 10.00-00.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04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4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4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00592022</meta:user-defined>
    <meta:user-defined meta:name="DCTERMS.abstract">houden van Zomerkamp Vriezenveen op 22-08-2022 en 23-08-2022 van 10.00-16.00uur en 24-08-2022 van 10.00-00.00 uur</meta:user-defined>
    <dc:language>nl</dc:language>
    <meta:user-defined meta:name="OVERHEIDop.locatietype/OVERHEIDop.gebiedsmarkering">Punt</meta:user-defined>
    <meta:user-defined meta:name="DC.title">Gemeente Twenterand - Ingekomen aanvraag,  Schout Doddestraat 9a 7671 GT Vriezenveen,  houden van Zomerkamp Vriezenveen op 22-08-2022 en 23-08-2022 van 10.00-16.00uur en 24-08-2022 van 10.00-00.00 uur. ontvangen 01-06-2022, zaaknummer 1700ESUITE300592022</meta:user-defined>
    <meta:user-defined meta:name="DCTERMS.W3CDTF/DCTERMS.available">2022-06-08</meta:user-defined>
    <meta:user-defined meta:name="DCTERMS.W3CDTF/OVERHEIDop.jaargang">2022</meta:user-defined>
    <meta:user-defined meta:name="OVERHEIDop.publicationIssue">254049</meta:user-defined>
    <meta:user-defined meta:name="OVERHEIDop.GmbID/DC.identifier">gmb-2022-254049</meta:user-defined>
    <meta:user-defined meta:name="OVERHEIDop.versieInformatie"/>
  </office:meta>
</office:document-meta>
</file>