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erlenging beslistermijn voor het bouwen van een overkapping aan Zuiderlingedijk 19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beslistermijn, Zuiderlingedijk 19, 4161 BM, Heukelum, het bouwen van een overkapping (Bouwen), Beslistermijn verlengd tot 09-07-2022 , ODR220480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04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4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4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807</meta:user-defined>
    <dc:language>nl</dc:language>
    <meta:user-defined meta:name="OVERHEIDop.locatietype/OVERHEIDop.gebiedsmarkering">Adres</meta:user-defined>
    <meta:user-defined meta:name="DC.title">Verlenging beslistermijn voor het bouwen van een overkapping aan Zuiderlingedijk 19 te Heukelu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43</meta:user-defined>
    <meta:user-defined meta:name="OVERHEIDop.GmbID/DC.identifier">gmb-2022-254043</meta:user-defined>
    <meta:user-defined meta:name="OVERHEIDop.versieInformatie"/>
  </office:meta>
</office:document-meta>
</file>