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TIJDELIJKE VERKEERSMAATREGEL – MULTI CULTURELE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 Multi Cultureledag, Heuvel is afgesloten voor automobilisten i.v.m. de Multi Cultureledag, op 2 juli 2022, AP 20220150, ontvangen op 17 mei 2022.</text:p>
            <text:p text:style-name="tussenkopcur">De tijdelijke verkeersmaatregel is verzonden op 2 juni 2022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54038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03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03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P 20220150</meta:user-defined>
    <meta:user-defined meta:name="DCTERMS.abstract">Multi Cultureledag 2-7-2022</meta:user-defined>
    <dc:language>nl</dc:language>
    <meta:user-defined meta:name="OVERHEIDop.locatietype/OVERHEIDop.gebiedsmarkering">Weg</meta:user-defined>
    <meta:user-defined meta:name="DC.title">GEMEENTE VUGHT – TIJDELIJKE VERKEERSMAATREGEL – MULTI CULTURELEDAG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4038</meta:user-defined>
    <meta:user-defined meta:name="OVERHEIDop.GmbID/DC.identifier">gmb-2022-254038</meta:user-defined>
    <meta:user-defined meta:name="OVERHEIDop.versieInformatie"/>
  </office:meta>
</office:document-meta>
</file>