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het uitbreiden van de inrichting met een kinderdagverblijf inclusief parkeerplaatsen, het veranderen van de binnen inrichting aanwezige aantal dieren en het permanent opstallen van melkkoeien in stal 3 en het realiseren van een fysieke uitbreiding van het kinderdagverblijf aan Oeffeltseweg 6A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text:p>
            <text:p text:style-name="common-al">Haps</text:p>
            <text:list text:style-name="id1-3-2-1-1-4">
              <text:list-item text:style-override="id1-3-2-1-1-4-1">
                <text:number>•</text:number>
                <text:p text:style-name="al">Oeffeltseweg 6A - het uitbreiden van de inrichting met een kinderdagverblijf inclusief parkeerplaatsen, het veranderen van de binnen inrichting aanwezige aantal dieren en het permanent opstallen van melkkoeien in stal 3 en het realiseren van een fysieke uitbreiding van het kinderdagverblijf (bouwen, afwijken bestemmingsplan, milieu). Verzonden 02-06-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40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het uitbreiden van de inrichting met een kinderdagverblijf inclusief parkeerplaatsen, het veranderen van de binnen inrichting aanwezige aantal dieren en het permanent opstallen van melkkoeien in stal 3 en het realiseren van een fysieke uitbreiding van het kinderdagverblijf aan Oeffeltseweg 6A te Haps</meta:user-defined>
    <meta:user-defined meta:name="DCTERMS.W3CDTF/DCTERMS.available">2022-06-07</meta:user-defined>
    <meta:user-defined meta:name="DCTERMS.W3CDTF/OVERHEIDop.jaargang">2022</meta:user-defined>
    <meta:user-defined meta:name="OVERHEIDop.publicationIssue">254037</meta:user-defined>
    <meta:user-defined meta:name="OVERHEIDop.GmbID/DC.identifier">gmb-2022-254037</meta:user-defined>
    <meta:user-defined meta:name="OVERHEIDop.versieInformatie"/>
  </office:meta>
</office:document-meta>
</file>