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Revelingseweg 31 in Wapenveld: het verbouwen en vergroten van de woning en het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1 mei 2022 de termijn om te beslissen op een aanvraag omgevingsvergunning voor het verbouwen en vergroten van de woning en het bijgebouw op het perceel Revelingseweg 31 in Wapenveld met 6 weken heeft verlengd (verzenddatum: 2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5403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3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3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4835</meta:user-defined>
    <meta:user-defined meta:name="DCTERMS.abstract">Verlengen beslistermijn aanvraag omgevingsvergunning Revelingseweg 31 in Wapenveld: het verbouwen en vergroten van de woning en het bijgebouw.</meta:user-defined>
    <dc:language>nl</dc:language>
    <meta:user-defined meta:name="OVERHEIDop.locatietype/OVERHEIDop.gebiedsmarkering">Adres</meta:user-defined>
    <meta:user-defined meta:name="DC.title">Verlengen beslistermijn aanvraag omgevingsvergunning Revelingseweg 31 in Wapenveld: het verbouwen en vergroten van de woning en het bijgebouw</meta:user-defined>
    <meta:user-defined meta:name="DCTERMS.W3CDTF/DCTERMS.available">2022-06-07</meta:user-defined>
    <meta:user-defined meta:name="DCTERMS.W3CDTF/OVERHEIDop.jaargang">2022</meta:user-defined>
    <meta:user-defined meta:name="OVERHEIDop.publicationIssue">254035</meta:user-defined>
    <meta:user-defined meta:name="OVERHEIDop.GmbID/DC.identifier">gmb-2022-254035</meta:user-defined>
    <meta:user-defined meta:name="OVERHEIDop.versieInformatie"/>
  </office:meta>
</office:document-meta>
</file>