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t.h.v. Van Karnebeekstraat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13</text:span>
          </text:p>
            <text:p text:style-name="common-al">Op 31 mei 2022 heeft de gemeente een aanvraag vergunning gebruik openbare ruimte ontvangen voor de locatie t.h.v. Van Karnebeekstraat 43 in Nunspeet. De aanvraag betreft objectontheffing puincontainer t.h.v. Van Karnebeekstraat 43 periode 1 jun t/m 1 aug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0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t.h.v. Van Karnebeekstraat 43 in Nunspeet</meta:user-defined>
    <meta:user-defined meta:name="DCTERMS.W3CDTF/DCTERMS.available">2022-06-07</meta:user-defined>
    <meta:user-defined meta:name="DCTERMS.W3CDTF/OVERHEIDop.jaargang">2022</meta:user-defined>
    <meta:user-defined meta:name="OVERHEIDop.publicationIssue">254033</meta:user-defined>
    <meta:user-defined meta:name="OVERHEIDop.GmbID/DC.identifier">gmb-2022-254033</meta:user-defined>
    <meta:user-defined meta:name="OVERHEIDop.versieInformatie"/>
  </office:meta>
</office:document-meta>
</file>