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MULTI CULTUREL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 Multi Cultureledag van 2 juli 2022, AP 20220150 ontvangen op 17 mei 2022.</text:p>
            <text:p text:style-name="tussenkopcur">De vergunning is verzonden op 2 jun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0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50</meta:user-defined>
    <meta:user-defined meta:name="DCTERMS.abstract">Multi Cultureledag op 2-7-2022</meta:user-defined>
    <dc:language>nl</dc:language>
    <meta:user-defined meta:name="OVERHEIDop.locatietype/OVERHEIDop.gebiedsmarkering">Weg</meta:user-defined>
    <meta:user-defined meta:name="DC.title">GEMEENTE VUGHT – VERLEENDE EVENEMENTENVERGUNNING – MULTI CULTURELED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029</meta:user-defined>
    <meta:user-defined meta:name="OVERHEIDop.GmbID/DC.identifier">gmb-2022-254029</meta:user-defined>
    <meta:user-defined meta:name="OVERHEIDop.versieInformatie"/>
  </office:meta>
</office:document-meta>
</file>