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stiging voorkeursrecht (Schaapsdrift e.o.)</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Arnhem maken ingevolge artikel 7 lid 1 van de Wet voorkeursrecht gemeenten (Wvg) bekend dat de gemeenteraad bij besluit van 1 juni 2022, op grond van het bepaalde in artikel 5 van de Wvg, heeft besloten gronden, globaal gelegen tussen de Wichard van Pontlaan, (Oude) Velperweg, Esperantolaan en het spoor in Arnhem aan te wijzen als gronden, waarop de artikelen 10 t/m 15, 24 en 26 van de Wvg van toepassing zijn. Aangewezen zijn gronden waarbij het huidige gebruik afwijkt van de toegedachte bestemming als hoogwaardig gemengd stedelijk gebied. </text:p>
            <text:p text:style-name="al"/>
            <text:p text:style-name="al">
            <text:span text:style-name="nadrukvet">Besluit gemeenteraad</text:span>
          </text:p>
            <text:p text:style-name="al">De gemeenteraad heeft als volgt besloten, welk besluit hieronder integraal is opgenomen:</text:p>
            <text:p text:style-name="al">Besluit van 1 juni 2022, Zaaknummer 644509</text:p>
            <text:p text:style-name="al"/>
            <text:p text:style-name="al">DE RAAD VAN DE GEMEENTE ARNHEM;</text:p>
            <text:p text:style-name="al"/>
            <text:p text:style-name="al">gelezen het voorstel van burgemeester en wethouders van 8 maart 2022 en 26 april 2022 nummer 644509;</text:p>
            <text:p text:style-name="al"/>
            <text:p text:style-name="al">overwegende dat aan de gronden een niet-agrarische bestemming en een intensiever en beter gebruik is toebedacht, waarbij sprake is van een ander gebruik dan het huidige gebruik; </text:p>
            <text:p text:style-name="al"/>
            <text:p text:style-name="al">gelet op het feit dat de gemeente haar regiefunctie kan versterken met het aanwijzen van gronden op basis van de Wet voorkeursrecht gemeenten en daarmee haar uitgangspositie op de vastgoedmarkt versterkt;</text:p>
            <text:p text:style-name="al"/>
            <text:p text:style-name="al">er gezien het bovenstaande een belangenafweging heeft plaatsgevonden tussen de publieke belangen van de gemeente en de belangen van de eigenaren en beperkt zakelijk gerechtigden, waarbij is geconcludeerd dat de belangen van de gemeente zwaarder wegen; </text:p>
            <text:p text:style-name="al"/>
            <text:p text:style-name="al">gelet op artikel 2 en 5 van de Wet voorkeursrecht gemeenten (Wvg) en de overige van toepassing zijnde bepalingen uit de Wvg en de Algemene wet bestuursrecht (Awb);</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de locatie aan de Schaapsdrift e.o. de ruimtelijke kaders zoals verwoord in ‘Ruimtelijke motivatie ontwikkeling Schaapsdrift e.o.’ als leidraad te nemen voor de verdere planologische uitwerking. </text:p>
              </text:list-item>
              <text:list-item text:style-override="id1-3-2-2-1-2-2">
                <text:number>2.</text:number>
                <text:p text:style-name="al">De percelen op de bij het besluit behorende lijst en tekening aan te wijzen als gronden waarop de Wet voorkeursrecht gemeenten (Wvg) van toepassing is op basis van artikel 2 en 5 van de Wvg. </text:p>
              </text:list-item>
              <text:list-item text:style-override="id1-3-2-2-1-2-3">
                <text:number>3.</text:number>
                <text:p text:style-name="al">De uitvoering van dit besluit (waaronder het informeren van rechthebbenden) op te dragen aan het college van burgemeester en wethouders, met inachtneming van de voorschriften van de Wvg.</text:p>
              </text:list-item>
            </text:list>
            <text:p text:style-name="al"/>
            <text:p text:style-name="al">De griffier, De voorzitter,</text:p>
            <text:p text:style-name="al"/>
            <text:p text:style-name="al">
            <text:span text:style-name="nadrukcur"/>
          </text:p>
            <text:p text:style-name="al">
            <text:span text:style-name="nadrukcur"/>
          </text:p>
            <text:p text:style-name="al">
            <text:span text:style-name="nadrukcur"/>
          </text:p>
            <text:p text:style-name="al">
            <text:span text:style-name="nadrukcur">De bijlagen bij het besluit zijn als externe bijlage bij deze publicatie opgenomen. (zie linkerkolom “wetstechnische informatie”)</text:span>
          </text:p>
            <text:p text:style-name="al"/>
            <text:p text:style-name="al">
            <text:span text:style-name="nadrukvet">Gevolgen</text:span>
          </text:p>
            <text:p text:style-name="al">Het voorkeursrecht betreft gronden die globaal zijn gelegen aan en nabij de Schaapsdrift te Arnhem. 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al"/>
            <text:p text:style-name="al">
            <text:span text:style-name="nadrukvet">Ter inzage</text:span>
          </text:p>
            <text:p text:style-name="al">De eigenaren en beperkt gerechtigden van deze percelen ontvangen ieder afzonderlijk, per aangetekende brief, bericht over de inhoud van dit besluit en de gevolgen hiervan. Het besluit met de kaart en de lijst van voorlopig aangewezen gronden en het raadsvoorstel, ligt gedurende zes weken, van 4 juni 2022 tot en met 15 juli 2022, tijdens kantooruren ter inzage op het Stadskantoor, Eusebiusbuitensingel 53, 6828 HZ Arnhem. Voor openingstijden wordt verwezen naar de website www.arnhem.nl/algemeen/contact. De stukken zijn tevens digitaal in te zien via de besluiten gemeenteraad van 1 juni 2022, hiervoor wordt verwezen naar de website https:// ris2.ibabs.eu/Arnhem</text:p>
            <text:p text:style-name="al"/>
            <text:p text:style-name="al">
            <text:span text:style-name="nadrukvet"/>
          </text:p>
            <text:p text:style-name="al">
            <text:span text:style-name="nadrukvet">Bezwaar en voorlopige voorziening</text:span>
          </text:p>
            <text:p text:style-name="al">Belangenhebbenden ook rechtstreeks bezwaar maken tegen het besluit van burgemeester en wethouders. Ingevolge de Awb kunnen belanghebbenden gedurende een termijn van zes weken, ingaande de dag nadat dit besluit bekend is gemaakt in het Gemeenteblad, bij de gemeenteraad van Arnhem tegen voormeld besluit een bezwaarschrift indienen.</text:p>
            <text:p text:style-name="al"/>
            <text:p text:style-name="al">Het bezwaarschrift moet worden ondertekend en moet tenminste bevatt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Het bezwaarschrift kan tot en met 15 juli 2022 worden gezonden aan de gemeenteraad van Arnhem, Postbus 9200, 6800 HA ARNHEM, onder vermelding van het zaaknummer 644509.</text:p>
            <text:p text:style-name="al"/>
            <text:p text:style-name="al">Indien belanghebbenden reeds bezwaar hebben gemaakt tegen het besluit van het college van burgemeester en wethouders, dan wordt dat bezwaarschrift ingevolge artikel 6, lid 3 Wvg aangemerkt als tevens te zijn ingediend tegen het raadsbesluit. Een nieuw bezwaarschrift is dan niet nodig. Indien een belanghebbende bezwaar heeft ingediend kan hij tevens een verzoek om voorlopige voorziening indienen bij de Rechtbank Gelderland, locatie Arnhem, afdeling Bestuursrecht (Postbus 9030, 6800 EM ARNHEM).</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402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2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02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10 van de Wet voorkeursrecht gemeenten]|[1.0:c:BWBR0003391&amp;artikel=10&amp;g=2021-07-01</meta:user-defined>
    <meta:user-defined meta:name="DC.source">artikel 11 van de Wet voorkeursrecht gemeenten]|[1.0:c:BWBR0003391&amp;artikel=11&amp;g=2021-07-01</meta:user-defined>
    <meta:user-defined meta:name="DC.source">artikel 12 van de Wet voorkeursrecht gemeenten]|[1.0:c:BWBR0003391&amp;artikel=12&amp;g=2021-07-01</meta:user-defined>
    <meta:user-defined meta:name="DC.source">artikel 13 van de Wet voorkeursrecht gemeenten]|[1.0:c:BWBR0003391&amp;artikel=13&amp;g=2021-07-01</meta:user-defined>
    <meta:user-defined meta:name="DC.source">artikel 14 van de Wet voorkeursrecht gemeenten]|[1.0:c:BWBR0003391&amp;artikel=14&amp;g=2021-07-01</meta:user-defined>
    <meta:user-defined meta:name="DC.source">artikel 15 van de Wet voorkeursrecht gemeenten]|[1.0:c:BWBR0003391&amp;artikel=15&amp;g=2021-07-01</meta:user-defined>
    <meta:user-defined meta:name="DC.source">artikel 24 van de Wet voorkeursrecht gemeenten]|[1.0:c:BWBR0003391&amp;artikel=24&amp;g=2021-07-01</meta:user-defined>
    <meta:user-defined meta:name="DC.source">artikel 26 van de Wet voorkeursrecht gemeenten]|[1.0:c:BWBR0003391&amp;artikel=26&amp;g=2021-07-01</meta:user-defined>
    <meta:user-defined meta:name="OVERHEIDop.referentienummer">644509</meta:user-defined>
    <meta:user-defined meta:name="DCTERMS.alternative">Vestiging voorkeursrecht (Schaapsdrift e.o.)</meta:user-defined>
    <dc:language>nl</dc:language>
    <meta:user-defined meta:name="OVERHEIDop.locatietype/OVERHEIDop.gebiedsmarkering">Gemeente</meta:user-defined>
    <meta:user-defined meta:name="DC.title">Vestiging voorkeursrecht (Schaapsdrift e.o.)</meta:user-defined>
    <meta:user-defined meta:name="DCTERMS.W3CDTF/DCTERMS.available">2022-06-03</meta:user-defined>
    <meta:user-defined meta:name="OVERHEIDop.externeBijlage">Raadsvoorstel voorkeursrecht Schaapsdrift e.o.|exb-2022-31622</meta:user-defined>
    <meta:user-defined meta:name="OVERHEIDop.externeBijlage">Grondplantekening voorkeursrecht Schaapsdrift e.o.|exb-2022-31623</meta:user-defined>
    <meta:user-defined meta:name="OVERHEIDop.externeBijlage">Lijst onroerende zaken voorkeursrecht Schaapsdrift|exb-2022-31624</meta:user-defined>
    <meta:user-defined meta:name="DCTERMS.W3CDTF/OVERHEIDop.jaargang">2022</meta:user-defined>
    <meta:user-defined meta:name="OVERHEIDop.publicationIssue">254023</meta:user-defined>
    <meta:user-defined meta:name="OVERHEIDop.GmbID/DC.identifier">gmb-2022-254023</meta:user-defined>
    <meta:user-defined meta:name="OVERHEIDop.versieInformatie"/>
  </office:meta>
</office:document-meta>
</file>