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zeecontainer ten behoeve van een nieuwe escaperoom (uitbreiding Goldberg Escape) aan Suikerlaan 3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ikerlaan 35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zeecontainer t.b.v. nieuwe escaperoom (uitbreiding Goldberg Escape) (verzenddatum 31-05-2022, dossiernummer 202270457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402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2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2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457</meta:user-defined>
    <dc:language>nl</dc:language>
    <meta:user-defined meta:name="OVERHEIDop.locatietype/OVERHEIDop.gebiedsmarkering">Punt</meta:user-defined>
    <meta:user-defined meta:name="DC.title">Toestemming voor het plaatsen zeecontainer ten behoeve van een nieuwe escaperoom (uitbreiding Goldberg Escape) aan Suikerlaan 35 te Gronin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020</meta:user-defined>
    <meta:user-defined meta:name="OVERHEIDop.GmbID/DC.identifier">gmb-2022-254020</meta:user-defined>
    <meta:user-defined meta:name="OVERHEIDop.versieInformatie"/>
  </office:meta>
</office:document-meta>
</file>