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vangingsregeling gemeentesecretaris / algemeen directeu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let op artikel 106 van de Gemeentewet en artikel 5 van het Algemeen mandaatbesluit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I. </text:p>
            <text:p text:style-name="al">besluiten burgemeester en wethouders de vervangingsregeling gemeentesecretaris als volgt vast te stellen:</text:p>
            <text:p text:style-name="al"/>
            <text:p text:style-name="al">Als loco-gemeentesecretaris c.q. plaatsvervangend algemeen directeur worden benoemd:</text:p>
            <text:p text:style-name="al"/>
            <text:list text:style-name="id1-3-2-2-1-8">
              <text:list-item text:style-override="id1-3-2-2-1-8-1">
                <text:number>•</text:number>
                <text:p text:style-name="al">1e loco-gemeentesecretaris c.q. 1e plaatsvervangend algemeen directeur: P. Naeije</text:p>
                <text:p text:style-name="al"/>
              </text:list-item>
              <text:list-item text:style-override="id1-3-2-2-1-8-2">
                <text:number>•</text:number>
                <text:p text:style-name="al">2e loco-gemeentesecretaris c.q. 2e plaatsvervangend algemeen directeur: M.J.van Houwelingen</text:p>
                <text:p text:style-name="al"/>
              </text:list-item>
              <text:list-item text:style-override="id1-3-2-2-1-8-3">
                <text:number>•</text:number>
                <text:p text:style-name="al">3e loco-gemeentesecretaris c.q. 3e plaatsvervangend algemeen directeur: S.W. Brouwer</text:p>
              </text:list-item>
            </text:list>
            <text:p text:style-name="al"/>
            <text:p text:style-name="al">II. </text:p>
            <text:p text:style-name="al">in te trekken al de eerdere besluiten tot het met betrekking tot de vervangingsregeling gemeentesecretaris;</text:p>
            <text:p text:style-name="al"/>
            <text:p text:style-name="al">III.. te bepalen dat dit besluit kan worden aangehaald als Vervangingsregeling gemeentesecretaris / algemeen directeur;</text:p>
            <text:p text:style-name="al"/>
            <text:p text:style-name="al">IV. te bepalen dat dit besluit in werking treedt met ingang van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Burgemeester en wethouders van Papendrecht, 31 mei 2022</text:span></text:p>
            <text:p><text:span text:style-name="functie"/></text:p>
            <text:p><text:span text:style-name="functie">de secretaris, de waarnemend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J.M. Ansems MSc, mr. drs. A.M.M. Jett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5401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1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1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Pap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Bestuur | Organisatie en beleid</meta:user-defined>
    <meta:user-defined meta:name="DC.source">artikel 106 van de Gemeentewet]|[1.0:c:BWBR0005416&amp;artikel=106&amp;g=2022-05-01</meta:user-defined>
    <meta:user-defined meta:name="DC.source">Algemeen Mandaatbesluit]|[https://zoek.officielebekendmakingen.nl/gmb-2021-482984.html</meta:user-defined>
    <meta:user-defined meta:name="DCTERMS.alternative">Vervangingsregeling gemeentesecretaris / algemeen directeur</meta:user-defined>
    <dc:language>nl</dc:language>
    <meta:user-defined meta:name="OVERHEIDop.locatietype/OVERHEIDop.gebiedsmarkering">Gemeente</meta:user-defined>
    <meta:user-defined meta:name="DC.title">Vervangingsregeling gemeentesecretaris / algemeen directeur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018</meta:user-defined>
    <meta:user-defined meta:name="OVERHEIDop.betreftRegeling">CVDR677475_1</meta:user-defined>
    <meta:user-defined meta:name="OVERHEIDop.GmbID/DC.identifier">gmb-2022-254018</meta:user-defined>
    <meta:user-defined meta:name="xs:date/OVERHEIDop.startdatum">2022-06-08</meta:user-defined>
    <meta:user-defined meta:name="OVERHEIDop.versieInformatie"/>
  </office:meta>
</office:document-meta>
</file>