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 </text:span>
          </text:p>
            <text:p text:style-name="common-al">
            <text:span text:style-name="nadrukvet">Hogeweg 38</text:span>
          </text:p>
            <text:p text:style-name="common-al">activiteit bouw: bouw bijgebouw</text:p>
            <text:p text:style-name="common-al">activiteit strijdigheid bestemmingsplan: bouw buiten bouwvlak en overschrijden van maximale oppervlakte aan bijgebouwen.</text:p>
            <text:p text:style-name="common-al">(23266-2022 verzonden 31-5-2022)</text:p>
            <text:p text:style-name="common-al">
            <text:span text:style-name="nadrukvet">Klipperweg 16</text:span>
          </text:p>
            <text:p text:style-name="common-al">activiteit bouw: wijzigen indeling bestaande brandcompartimenten op tweede verdieping</text:p>
            <text:p text:style-name="common-al">(32480-2022 verzonden 2-6-2022)</text:p>
            <text:p text:style-name="common-al">
            <text:span text:style-name="nadrukvet">Rossinihof 12</text:span>
          </text:p>
            <text:p text:style-name="common-al">activiteit bouw: plaatsen hekwerk</text:p>
            <text:p text:style-name="common-al">(31829-2022 verzonden 31-5-2022)</text:p>
            <text:p text:style-name="common-al">
            <text:span text:style-name="nadrukvet">de Braak 24</text:span>
          </text:p>
            <text:p text:style-name="common-al">activiteit bouw: bouw berging</text:p>
            <text:p text:style-name="common-al">(32506-2022 verzonden 31-5-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40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6-08</meta:user-defined>
    <meta:user-defined meta:name="DCTERMS.W3CDTF/OVERHEIDop.jaargang">2022</meta:user-defined>
    <meta:user-defined meta:name="OVERHEIDop.publicationIssue">254017</meta:user-defined>
    <meta:user-defined meta:name="OVERHEIDop.GmbID/DC.identifier">gmb-2022-254017</meta:user-defined>
    <meta:user-defined meta:name="OVERHEIDop.versieInformatie"/>
  </office:meta>
</office:document-meta>
</file>