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aepmanlaan 2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38644/15613</text:p>
            <text:p text:style-name="common-al">Voor de activiteit: Eindejaarsfeest</text:p>
            <text:p text:style-name="common-al">Op: 1 juli 2022 van 16.30 tot 18.30 uur</text:p>
            <text:p text:style-name="common-al">Locatie: Schaepmanlaan 23 Zwijndrecht</text:p>
            <text:p text:style-name="common-al">Datum besluit: 30 me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401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1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1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38644/15613</meta:user-defined>
    <dc:language>nl</dc:language>
    <meta:user-defined meta:name="OVERHEIDop.locatietype/OVERHEIDop.gebiedsmarkering">Adres</meta:user-defined>
    <meta:user-defined meta:name="DC.title">Verleende evenementenvergunning Schaepmanlaan 23 Zwijndrecht</meta:user-defined>
    <meta:user-defined meta:name="DCTERMS.W3CDTF/DCTERMS.available">2022-06-08</meta:user-defined>
    <meta:user-defined meta:name="DCTERMS.W3CDTF/OVERHEIDop.jaargang">2022</meta:user-defined>
    <meta:user-defined meta:name="OVERHEIDop.publicationIssue">254012</meta:user-defined>
    <meta:user-defined meta:name="OVERHEIDop.GmbID/DC.identifier">gmb-2022-254012</meta:user-defined>
    <meta:user-defined meta:name="OVERHEIDop.versieInformatie"/>
  </office:meta>
</office:document-meta>
</file>