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rheezerweg-Zuid 6 5595X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 juni 2022 een besluit genomen op de aanvraag voor een omgevingsvergunning met zaaknummer 2022-223597.</text:p>
            <text:p text:style-name="common-al">De zaak betreft locatie Maarheezerweg-Zuid 6 5595XK Leende en heeft de omschrijving "wijzigen van toegestane bedrijfsactiviteiten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8 jun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40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3597</meta:user-defined>
    <meta:user-defined meta:name="DCTERMS.abstract">wijzigen van toegestane bedrijfsactiviteiten</meta:user-defined>
    <dc:language>nl</dc:language>
    <meta:user-defined meta:name="OVERHEIDop.locatietype/OVERHEIDop.gebiedsmarkering">Punt</meta:user-defined>
    <meta:user-defined meta:name="DC.title">Besluit aanvraag omgevingsvergunning Maarheezerweg-Zuid 6 5595XK Leen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09</meta:user-defined>
    <meta:user-defined meta:name="OVERHEIDop.GmbID/DC.identifier">gmb-2022-254009</meta:user-defined>
    <meta:user-defined meta:name="OVERHEIDop.versieInformatie"/>
  </office:meta>
</office:document-meta>
</file>