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het bouwen van een dakopbouw aan Notarisappel 2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Notarisappel 22, 4191 DZ, Geldermalsen, het bouwen van een dakopbouw (Bouwen), Beslistermijn verlengd tot 06-07-2022 , ODR220524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0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46</meta:user-defined>
    <dc:language>nl</dc:language>
    <meta:user-defined meta:name="OVERHEIDop.locatietype/OVERHEIDop.gebiedsmarkering">Adres</meta:user-defined>
    <meta:user-defined meta:name="DC.title">Verlenging beslistermijn voor het bouwen van een dakopbouw aan Notarisappel 22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08</meta:user-defined>
    <meta:user-defined meta:name="OVERHEIDop.GmbID/DC.identifier">gmb-2022-254008</meta:user-defined>
    <meta:user-defined meta:name="OVERHEIDop.versieInformatie"/>
  </office:meta>
</office:document-meta>
</file>