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met een bijbehorend bouwwerk aan Hogehoek ong. t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Hogehoek ong. - het bouwen van een woning met een bijbehorend bouwwerk (bouwen, afwijken bestemmingsplan). Ingekomen 07-04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400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0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0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met een bijbehorend bouwwerk aan Hogehoek ong. te Oeffel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007</meta:user-defined>
    <meta:user-defined meta:name="OVERHEIDop.GmbID/DC.identifier">gmb-2022-254007</meta:user-defined>
    <meta:user-defined meta:name="OVERHEIDop.versieInformatie"/>
  </office:meta>
</office:document-meta>
</file>