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asbest, Oude Vest 119 2312X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96940</text:p>
            <text:p text:style-name="common-al">Ingekomen: 01-06-2022 00:00</text:p>
            <text:p text:style-name="common-al">Locatie: Oude Vest 119 2312X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96940" xlink:type="simple">publicatiesomgevingsvergunningen@leiden.nl</text:a> de volgende gegevens:</text:p>
            <text:p text:style-name="common-al">- het kenmerk van de aanvraag: Z/22/339694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400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0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0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/22/3396940</meta:user-defined>
    <meta:user-defined meta:name="DCTERMS.abstract">verwijderen asbest</meta:user-defined>
    <dc:language>nl</dc:language>
    <meta:user-defined meta:name="OVERHEIDop.locatietype/OVERHEIDop.gebiedsmarkering">Punt</meta:user-defined>
    <meta:user-defined meta:name="DC.title">Aanvraag omgevingsvergunning, verwijderen asbest, Oude Vest 119 2312XV Leiden</meta:user-defined>
    <meta:user-defined meta:name="DCTERMS.W3CDTF/DCTERMS.available">2022-06-09</meta:user-defined>
    <meta:user-defined meta:name="DCTERMS.W3CDTF/OVERHEIDop.jaargang">2022</meta:user-defined>
    <meta:user-defined meta:name="OVERHEIDop.externeBijlage">LEIDEN_202206_GFO_ZAKEN_792336_7018941_16540907...|exb-2022-31620</meta:user-defined>
    <meta:user-defined meta:name="OVERHEIDop.publicationIssue">254006</meta:user-defined>
    <meta:user-defined meta:name="OVERHEIDop.GmbID/DC.identifier">gmb-2022-254006</meta:user-defined>
    <meta:user-defined meta:name="OVERHEIDop.versieInformatie"/>
  </office:meta>
</office:document-meta>
</file>