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</text:span>: Valkenhoek 158, 9162 TC: vergroten en veranderen van de recreatiewoning <text:span text:style-name="nadrukcur">29-05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400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0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005</meta:user-defined>
    <meta:user-defined meta:name="OVERHEIDop.GmbID/DC.identifier">gmb-2022-254005</meta:user-defined>
    <meta:user-defined meta:name="OVERHEIDop.versieInformatie"/>
  </office:meta>
</office:document-meta>
</file>