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bestaand bijgebouw aan Boekelsebaan 1 te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Boekelsebaan 1 - het herbouwen van een bestaand bijgebouw (bouwen). Ingekomen 13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0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een bestaand bijgebouw aan Boekelsebaan 1 te Landhor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04</meta:user-defined>
    <meta:user-defined meta:name="OVERHEIDop.GmbID/DC.identifier">gmb-2022-254004</meta:user-defined>
    <meta:user-defined meta:name="OVERHEIDop.versieInformatie"/>
  </office:meta>
</office:document-meta>
</file>