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Rectificatie verleende Omgevingsvergunning (regulier), kadastraal bekend UGT00GA151 naast de Provincialeweg (N302), moet zijn (N203)  het plaatsen van een informatiebord, verzenddatum 18 mei 2022 (Z22 069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400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Rectificatie verleende Omgevingsvergunning (regulier), kadastraal bekend UGT00GA151 naast de Provincialeweg (N302), moet zijn (N203)  het plaatsen van een informatiebord, verzenddatum 18 mei 2022 (Z22 069613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03</meta:user-defined>
    <meta:user-defined meta:name="OVERHEIDop.GmbID/DC.identifier">gmb-2022-254003</meta:user-defined>
    <meta:user-defined meta:name="OVERHEIDop.versieInformatie"/>
  </office:meta>
</office:document-meta>
</file>