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C. Huygensstraat 3</text:span>
          </text:p>
            <text:p text:style-name="common-al">activiteit bouw: verbouw bedrijfspand</text:p>
            <text:p text:style-name="common-al">(31893-2022 verlengd tot 14-7-2022)</text:p>
            <text:p text:style-name="common-al">
            <text:span text:style-name="nadrukvet">LUTTENBERG</text:span>
          </text:p>
            <text:p text:style-name="common-al">
            <text:span text:style-name="nadrukvet">Eekhoorn 6 (voorlopig adres)</text:span>
          </text:p>
            <text:p text:style-name="common-al">activiteit bouw: bouw woning</text:p>
            <text:p text:style-name="common-al">(32347-2022 verlengd tot 14-7-2022)</text:p>
            <text:p text:style-name="common-al">
            <text:span text:style-name="nadrukvet">Veenweg 12a</text:span>
          </text:p>
            <text:p text:style-name="common-al">activiteit bouw: vergroten ligboxenstal </text:p>
            <text:p text:style-name="common-al">(30706-2022 verlengd tot 23-08-2022)</text:p>
            <text:p text:style-name="common-al">
            <text:span text:style-name="nadrukvet">Heuvelweg 36</text:span>
          </text:p>
            <text:p text:style-name="common-al">activiteit bouw: vervangen tennisbaan door 2 padelbanen</text:p>
            <text:p text:style-name="common-al">84952-2021 verlengd tot 13-7-2022)</text:p>
            <text:p text:style-name="common-al">
            <text:span text:style-name="nadrukvet">MARIENHEEM</text:span>
          </text:p>
            <text:p text:style-name="common-al">
            <text:span text:style-name="nadrukvet">Linderteseweg 58</text:span>
          </text:p>
            <text:p text:style-name="common-al">activiteit bouw: bouw jongveestal en aanbouw voergang</text:p>
            <text:p text:style-name="common-al">(32066-2022 verlengd tot 14-7-2022)</text:p>
            <text:p text:style-name="common-al">
            <text:span text:style-name="nadrukvet">RAALTE</text:span>
          </text:p>
            <text:p text:style-name="common-al">
            <text:span text:style-name="nadrukvet">Almelosestraat 83a t/m 83l (voorlopig adres)</text:span>
          </text:p>
            <text:p text:style-name="common-al">activiteit bouw: bouw bedrijfsverzamelgebouw met 12 units</text:p>
            <text:p text:style-name="common-al">(31534-2022 verlengd tot 12-7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40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02</meta:user-defined>
    <meta:user-defined meta:name="OVERHEIDop.GmbID/DC.identifier">gmb-2022-254002</meta:user-defined>
    <meta:user-defined meta:name="OVERHEIDop.versieInformatie"/>
  </office:meta>
</office:document-meta>
</file>