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7 bomen aan Stevensbeekseweg 8C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Stevensbeekseweg 8C – het kappen van 7 bomen (kappen). Geweigerd 30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gemeenter@landvancuijk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00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7 bomen aan Stevensbeekseweg 8C te Stevensbe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01</meta:user-defined>
    <meta:user-defined meta:name="OVERHEIDop.GmbID/DC.identifier">gmb-2022-254001</meta:user-defined>
    <meta:user-defined meta:name="OVERHEIDop.versieInformatie"/>
  </office:meta>
</office:document-meta>
</file>