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Steeg 5 in Wapenveld: het bouwen van een rundveestal en het tijdelijk exploiteren van een nevenactiviteit op de locat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bouwen van een rundveestal en het tijdelijk exploiteren van een nevenactiviteit op de locatie op het perceel De Steeg 5 in Wapenveld buiten behandeling heeft gelaten (verzenddatum: 31 me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400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0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0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395</meta:user-defined>
    <meta:user-defined meta:name="DCTERMS.abstract">Buiten behandeling laten aanvraag omgevingsvergunning De Steeg 5 in Wapenveld: het bouwen van een rundveestal en het tijdelijk exploiteren van een nevenactiviteit op de locatie </meta:user-defined>
    <dc:language>nl</dc:language>
    <meta:user-defined meta:name="OVERHEIDop.locatietype/OVERHEIDop.gebiedsmarkering">Adres</meta:user-defined>
    <meta:user-defined meta:name="DC.title">Buiten behandeling laten aanvraag omgevingsvergunning De Steeg 5 in Wapenveld: het bouwen van een rundveestal en het tijdelijk exploiteren van een nevenactiviteit op de locatie</meta:user-defined>
    <meta:user-defined meta:name="DCTERMS.W3CDTF/DCTERMS.available">2022-06-07</meta:user-defined>
    <meta:user-defined meta:name="DCTERMS.W3CDTF/OVERHEIDop.jaargang">2022</meta:user-defined>
    <meta:user-defined meta:name="OVERHEIDop.publicationIssue">254000</meta:user-defined>
    <meta:user-defined meta:name="OVERHEIDop.GmbID/DC.identifier">gmb-2022-254000</meta:user-defined>
    <meta:user-defined meta:name="OVERHEIDop.versieInformatie"/>
  </office:meta>
</office:document-meta>
</file>