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2 dode beuken en een dode eik, Langs de Belversestraat tussen nr 24 en 42b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s de Belversestraat tussen nr 24 en 42b Haaren</text:span>, het kappen van 2 dode beuken en een dode eik. Dossiernummer 2021-1097, verzonden aan aanvrager op 24-12-2021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4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het kappen van 2 dode beuken en een dode eik, Langs de Belversestraat tussen nr 24 en 42b Haaren</meta:user-defined>
    <meta:user-defined meta:name="DCTERMS.W3CDTF/DCTERMS.available">2022-01-05</meta:user-defined>
    <meta:user-defined meta:name="DCTERMS.W3CDTF/OVERHEIDop.jaargang">2022</meta:user-defined>
    <meta:user-defined meta:name="OVERHEIDop.publicationIssue">2540</meta:user-defined>
    <meta:user-defined meta:name="OVERHEIDop.GmbID/DC.identifier">gmb-2022-2540</meta:user-defined>
    <meta:user-defined meta:name="OVERHEIDop.versieInformatie"/>
  </office:meta>
</office:document-meta>
</file>