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Vink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Vinkenstraat 29</text:p>
            <text:p text:style-name="common-al">Omschrijving: Plaatsen van een carport</text:p>
            <text:p text:style-name="common-al">Dossiernummer: 20220185</text:p>
            <text:p text:style-name="common-al">Datum verzending: 25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Verlengen beslistermijn: Gaanderen, Vinkenstraat 29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98</meta:user-defined>
    <meta:user-defined meta:name="OVERHEIDop.GmbID/DC.identifier">gmb-2022-253998</meta:user-defined>
    <meta:user-defined meta:name="OVERHEIDop.versieInformatie"/>
  </office:meta>
</office:document-meta>
</file>