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lt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ltensweg 6</text:p>
            <text:p text:style-name="common-al">Omschrijving: Bestaande bijgebouw toevoegen tot hoofdwoongebouw</text:p>
            <text:p text:style-name="common-al">Dossiernummer: 20220176</text:p>
            <text:p text:style-name="common-al">Datum verzending: 24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6</meta:user-defined>
    <meta:user-defined meta:name="DCTERMS.abstract">Bestaande bijgebouw toevoegen tot hoofdwoongebouw</meta:user-defined>
    <dc:language>nl</dc:language>
    <meta:user-defined meta:name="OVERHEIDop.locatietype/OVERHEIDop.gebiedsmarkering">Punt</meta:user-defined>
    <meta:user-defined meta:name="DC.title">Verlengen beslistermijn: Doetinchem, Bultensweg 6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5</meta:user-defined>
    <meta:user-defined meta:name="OVERHEIDop.GmbID/DC.identifier">gmb-2022-253995</meta:user-defined>
    <meta:user-defined meta:name="OVERHEIDop.versieInformatie"/>
  </office:meta>
</office:document-meta>
</file>