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6, 9161 CA in Hollum: plaatsen van twee tiny houses op wielen <text:span text:style-name="nadrukcur">30-05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399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993</meta:user-defined>
    <meta:user-defined meta:name="OVERHEIDop.GmbID/DC.identifier">gmb-2022-253993</meta:user-defined>
    <meta:user-defined meta:name="OVERHEIDop.versieInformatie"/>
  </office:meta>
</office:document-meta>
</file>