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Rapalje Zomerfolk festival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 te Groningen (zonneweide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rganiseren Rapalje Zomerfolk festival op zonneweide in Stadspark Groningen op 11 en 12 juni 2022 (verzenddatum 31-05-2022, dossiernummer 20227364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99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73647</meta:user-defined>
    <dc:language>nl</dc:language>
    <meta:user-defined meta:name="OVERHEIDop.locatietype/OVERHEIDop.gebiedsmarkering">Weg</meta:user-defined>
    <meta:user-defined meta:name="DC.title">Toestemming voor het organiseren Rapalje Zomerfolk festival aan Stadspark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90</meta:user-defined>
    <meta:user-defined meta:name="OVERHEIDop.GmbID/DC.identifier">gmb-2022-253990</meta:user-defined>
    <meta:user-defined meta:name="OVERHEIDop.versieInformatie"/>
  </office:meta>
</office:document-meta>
</file>