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noveren dak, Kruisstraat 19 2312BJ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396924</text:p>
            <text:p text:style-name="common-al">Ingekomen: 01-06-2022 00:00</text:p>
            <text:p text:style-name="common-al">Locatie: Kruisstraat 19 2312BJ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396924" xlink:type="simple">publicatiesomgevingsvergunningen@leiden.nl</text:a> de volgende gegevens:</text:p>
            <text:p text:style-name="common-al">- het kenmerk van de aanvraag: Z/22/3396924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53989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989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989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396924</meta:user-defined>
    <meta:user-defined meta:name="DCTERMS.abstract">renoveren dak</meta:user-defined>
    <dc:language>nl</dc:language>
    <meta:user-defined meta:name="OVERHEIDop.locatietype/OVERHEIDop.gebiedsmarkering">Punt</meta:user-defined>
    <meta:user-defined meta:name="DC.title">Aanvraag omgevingsvergunning, renoveren dak, Kruisstraat 19 2312BJ Leiden</meta:user-defined>
    <meta:user-defined meta:name="DCTERMS.W3CDTF/DCTERMS.available">2022-06-09</meta:user-defined>
    <meta:user-defined meta:name="DCTERMS.W3CDTF/OVERHEIDop.jaargang">2022</meta:user-defined>
    <meta:user-defined meta:name="OVERHEIDop.externeBijlage">LEIDEN_202206_GFO_ZAKEN_792333_7019259_16540931...|exb-2022-31618</meta:user-defined>
    <meta:user-defined meta:name="OVERHEIDop.publicationIssue">253989</meta:user-defined>
    <meta:user-defined meta:name="OVERHEIDop.GmbID/DC.identifier">gmb-2022-253989</meta:user-defined>
    <meta:user-defined meta:name="OVERHEIDop.versieInformatie"/>
  </office:meta>
</office:document-meta>
</file>