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 11  2 t/m 11  9 in Uitgeest (Lagendijk 11 2), het vervangen van 8 recreatiewoningen, verzenddatum 25 mei 2022 (Z22 065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39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Uitgeest, verleende Omgevingsvergunning (regulier), Lagendijk 11  2 t/m 11  9 in Uitgeest (Lagendijk 11 2), het vervangen van 8 recreatiewoningen, verzenddatum 25 mei 2022 (Z22 065526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987</meta:user-defined>
    <meta:user-defined meta:name="OVERHEIDop.GmbID/DC.identifier">gmb-2022-253987</meta:user-defined>
    <meta:user-defined meta:name="OVERHEIDop.versieInformatie"/>
  </office:meta>
</office:document-meta>
</file>