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kleedkamers en kappen van 1 boom aan Stevensbeekseweg 8C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Stevensbeekseweg 8C - het realiseren van kleedkamers en kappen van 1 boom (bouwen, afwijken bestemmmingsplan, kappen). Verleend 3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verleend voor het realiseren van kleedkamers en kappen van 1 boom aan Stevensbeekseweg 8C te Stevens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86</meta:user-defined>
    <meta:user-defined meta:name="OVERHEIDop.GmbID/DC.identifier">gmb-2022-253986</meta:user-defined>
    <meta:user-defined meta:name="OVERHEIDop.versieInformatie"/>
  </office:meta>
</office:document-meta>
</file>