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12 in Uitgeest, het bouwen van een berging, datum ontvangst 30 mei 2022  (Z22 0742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398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Geesterweg 12 in Uitgeest, het bouwen van een berging, datum ontvangst 30 mei 2022  (Z22 074225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982</meta:user-defined>
    <meta:user-defined meta:name="OVERHEIDop.GmbID/DC.identifier">gmb-2022-253982</meta:user-defined>
    <meta:user-defined meta:name="OVERHEIDop.versieInformatie"/>
  </office:meta>
</office:document-meta>
</file>