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Locatie nabij perceel Poststraat 4, opbouw van woningen op een loods, verzonden 01 juni 2022, ODIJ-Z-21-10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5 jun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39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opschorten termijn verstrekking beschikking  Locatie nabij perceel Poststraat 4, opbouw van woningen op een loods, verzonden 01 juni 2022, ODIJ-Z-21-100293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3980</meta:user-defined>
    <meta:user-defined meta:name="OVERHEIDop.GmbID/DC.identifier">gmb-2022-253980</meta:user-defined>
    <meta:user-defined meta:name="OVERHEIDop.versieInformatie"/>
  </office:meta>
</office:document-meta>
</file>