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bouwen van een fietsenstalling, erfafscheiding en het plaatsen van 4 straatlantaarns aan Radioweg 14A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4A - het tijdelijk bouwen van een fietsenstalling, erfafscheiding en het plaatsen van 4 straatlantaarns (bouwen, afwijken bestemmingsplan, inrit). Verleend 31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bouwen van een fietsenstalling, erfafscheiding en het plaatsen van 4 straatlantaarns aan Radioweg 14A te Stevens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79</meta:user-defined>
    <meta:user-defined meta:name="OVERHEIDop.GmbID/DC.identifier">gmb-2022-253979</meta:user-defined>
    <meta:user-defined meta:name="OVERHEIDop.versieInformatie"/>
  </office:meta>
</office:document-meta>
</file>