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ieuwe Markt 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gedane kabelwerkzaamheden aan de Nieuwe Markt 8. De verontreiniging maakt deel uit van een geval van ernstige bodemverontreiniging met minerale olie en aromaten. Deze verontreiniging bevindt zich op meer dan 2,5 meter diepte op de locatie van het voormalige tankstation/werkplaats aan de Nieuwe Markt</text:p>
            <text:p text:style-name="common-al">Om deze werkzaamheden te mogen doen, moest er een saneringsplan worden ingediend. Dit plan is goedgekeurd. In dit plan  is aangegeven dat sterk met minerale olie en aromaten verontreinigde grond tijdelijk uit geplaatst moest worden. Na de werkzaamheden is de grond weer terug geplaatst. </text:p>
            <text:p text:style-name="common-al">Het college beoordeelt het evaluatieverslag en daarmee ook het resultaat van de sanering. </text:p>
            <text:p text:style-name="common-al">
            <text:span text:style-name="nadrukvet">Inzage </text:span>
          </text:p>
            <text:p text:style-name="common-al">U kunt vanaf 8 juni 2022 2 weken de ingediende stukken komen inzien op het Stadhuis, Korte Nieuwstraat 6, Nijmegen. Hiervoor kunt u een afspraak maken met  de heer H.J. Nijland van . Bureau Archeologie en bodemkwaliteit (SR40), telefoon (024) 329 9457. </text:p>
            <text:p text:style-name="common-al">U kunt de stukken ook inzien via onderstaande snelkoppelingen: </text:p>
            <text:p text:style-name="common-al">http://www.nijmegen.nl/vergunningpagina/Document/DownloadOne?documentNr=<text:span text:style-name="nadrukvet"> D220557526</text:span></text:p>
            <text:p text:style-name="common-al">
            <text:span text:style-name="nadrukvet">Reactie</text:span>
          </text:p>
            <text:p text:style-name="common-al">U kunt uw reactie op de stukken tot 18 juni 2022  sturen naar: Burgemeester en Wethouders van Nijmegen, t.a.v. Bureau Archeologie en bodemkwaliteit (SR40), Postbus 9105, 6500 HG Nijmegen. U kunt ook mondeling reageren bij de heer H.J. Nijland.</text:p>
            <text:p text:style-name="common-al">
            <text:span text:style-name="nadrukvet">Besluit</text:span>
          </text:p>
            <text:p text:style-name="common-al">Als het college een besluit heeft genomen, wordt dit ook weer langs deze weg bekendgemaakt en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besluit Wet bodembescherming ‘Nieuwe Markt 8’, Nijmegen</meta:user-defined>
    <meta:user-defined meta:name="DCTERMS.W3CDTF/DCTERMS.available">2022-06-07</meta:user-defined>
    <meta:user-defined meta:name="DCTERMS.W3CDTF/OVERHEIDop.jaargang">2022</meta:user-defined>
    <meta:user-defined meta:name="OVERHEIDop.publicationIssue">253978</meta:user-defined>
    <meta:user-defined meta:name="OVERHEIDop.GmbID/DC.identifier">gmb-2022-253978</meta:user-defined>
    <meta:user-defined meta:name="OVERHEIDop.versieInformatie"/>
  </office:meta>
</office:document-meta>
</file>