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anghaagweg 73 te Stein (O2022-102\0971193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02\0971193834, ingekomen op 28 mei 2022 voor het kappen van een boom gelegen aan Langhaagweg 73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39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Langhaagweg 73 te Stein (O2022-102\0971193834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77</meta:user-defined>
    <meta:user-defined meta:name="OVERHEIDop.GmbID/DC.identifier">gmb-2022-253977</meta:user-defined>
    <meta:user-defined meta:name="OVERHEIDop.versieInformatie"/>
  </office:meta>
</office:document-meta>
</file>