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BESLUIT BURGEMEESTER</text:p>
      <text:section text:name="regeling_id1-3-2" text:style-name="regeling">
        <text:section text:name="aanhef_id1-3-2-1" text:style-name="aanhef">
          <text:section text:name="preambule_id1-3-2-1-1" text:style-name="preambule">
            <text:p text:style-name="al"/>
            <text:p text:style-name="al"/>
            <text:p text:style-name="al">
            <text:span text:style-name="nadrukvet">De Burgemeester van de gemeente Papendrecht;</text:span>
          </text:p>
            <text:p text:style-name="al"/>
            <text:p text:style-name="al">gelet op de artikelen 16, 19 en 20 Wet Politiegegevens;</text:p>
            <text:p text:style-name="al"/>
            <text:p text:style-name="al">overwegende dat,</text:p>
            <text:p text:style-name="al"/>
            <text:list text:style-name="id1-3-2-1-1-9">
              <text:list-item text:style-override="id1-3-2-1-1-9-1">
                <text:number>•</text:number>
                <text:p text:style-name="al">Waar het gaat om politiegegevens die betrekking hebben op de handhaving van de openbare orde en het tegengaan van ondermijning de burgemeester het bevoegde gezag is;</text:p>
              </text:list-item>
              <text:list-item text:style-override="id1-3-2-1-1-9-2">
                <text:number>•</text:number>
                <text:p text:style-name="al">Het voor een goede handhaving van de openbare orde en veiligheid noodzakelijk is dat informatie welke relevant is voor bevoegdheden op voornoemd gebied gedeeld wordt tussen burgemeester en betreffende functionaris en/of tussen politie en betreffende functionaris,</text:p>
              </text:list-item>
              <text:list-item text:style-override="id1-3-2-1-1-9-3">
                <text:number>•</text:number>
                <text:p text:style-name="al">Zodat de aangewezen ambtenaren de gegevens in ontvangst kunnen nemen.</text:p>
              </text:list-item>
            </text:list>
            <text:p text:style-name="al"/>
            <text:p text:style-name="al">gelet op</text:p>
            <text:p text:style-name="al"/>
            <text:list text:style-name="id1-3-2-1-1-13">
              <text:list-item text:style-override="id1-3-2-1-1-13-1">
                <text:number>•</text:number>
                <text:p text:style-name="al">Afdeling 10.1.1 van de Algemene wet bestuursrecht,</text:p>
              </text:list-item>
              <text:list-item text:style-override="id1-3-2-1-1-13-2">
                <text:number>•</text:number>
                <text:p text:style-name="al">De openbare orde bevoegdheden uit wetten als de Gemeentewet, de Opiumwet, de Politiewet, de Woningwet en daarnaast de Algemene Plaatselijke Verordening,</text:p>
              </text:list-item>
              <text:list-item text:style-override="id1-3-2-1-1-13-3">
                <text:number>•</text:number>
                <text:p text:style-name="al">De artikelen 16, 19 sub b en 20 lid 1 sub b van de Wet Politiegegevens</text:p>
              </text:list-item>
            </text:list>
            <text:p text:style-name="al"/>
            <text:p text:style-name="al"/>
            <text:p text:style-name="al">
            <text:span text:style-name="nadrukvet">Besluit:</text:span>
          </text:p>
            <text:p text:style-name="al"/>
            <text:p text:style-name="al">In het kader van de handhaving van de openbare orde en veiligheid en het tegengaan van ondermijning doorlopende machtiging te verlenen aan de ambtenaren met de volgende functies:</text:p>
            <text:list text:style-name="id1-3-2-1-1-19">
              <text:list-item text:style-override="id1-3-2-1-1-19-1">
                <text:number>•</text:number>
                <text:p text:style-name="al">Adviseur openbare orde en veiligheid</text:p>
              </text:list-item>
              <text:list-item text:style-override="id1-3-2-1-1-19-2">
                <text:number>•</text:number>
                <text:p text:style-name="al">Adviseur ondermijning</text:p>
              </text:list-item>
              <text:list-item text:style-override="id1-3-2-1-1-19-3">
                <text:number>•</text:number>
                <text:p text:style-name="al">Juridisch adviseur</text:p>
              </text:list-item>
            </text:list>
            <text:p text:style-name="al">om de burgemeester te vergezellen of deze te vertegenwoordigen bij overleg tussen de burgemeester en politie, zodat de ambtenaren met de functies:</text:p>
            <text:list text:style-name="id1-3-2-1-1-21">
              <text:list-item text:style-override="id1-3-2-1-1-21-1">
                <text:number>•</text:number>
                <text:p text:style-name="al">Adviseur openbare orde en veiligheid</text:p>
              </text:list-item>
              <text:list-item text:style-override="id1-3-2-1-1-21-2">
                <text:number>•</text:number>
                <text:p text:style-name="al">Adviseur ondermijning</text:p>
              </text:list-item>
              <text:list-item text:style-override="id1-3-2-1-1-21-3">
                <text:number>•</text:number>
                <text:p text:style-name="al">Juridisch adviseur</text:p>
              </text:list-item>
            </text:list>
            <text:p text:style-name="al">zodoende bevoegd zijn om kennis te nemen van incidentele respectievelijk structurele ontvangst van gedeelde politie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it besluit treedt in werking een dag na bekendmaking.</text:p>
            <text:p text:style-name="al"/>
          </text:section>
        </text:section>
        <text:section text:name="regeling-sluiting_id1-3-2-3" text:style-name="regeling-sluiting">
          <text:section text:name="ondertekening_id1-3-2-3-1">
            <text:p><text:span text:style-name="functie"/></text:p>
            <text:p><text:span text:style-name="functie">Aldus vastgesteld op: 9 mei 2022</text:span></text:p>
            <text:p><text:span text:style-name="functie"/></text:p>
            <text:p><text:span text:style-name="functie">De waarnemend burgemeester,</text:span></text:p>
            <text:p><text:span text:style-name="functie"/></text:p>
            <text:p><text:span text:style-name="functie"/></text:p>
            <text:p><text:span text:style-name="functie">mr. drs.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9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6 van de Wet politiegegevens]|[1.0:c:BWBR0022463&amp;artikel=16&amp;g=2020-01-01</meta:user-defined>
    <meta:user-defined meta:name="DC.source">artikel 19 van de Wet politiegegevens]|[1.0:c:BWBR0022463&amp;artikel=19&amp;g=2020-01-01</meta:user-defined>
    <meta:user-defined meta:name="DC.source">artikel 20, eerste lid, van de Wet politiegegevens]|[1.0:c:BWBR0022463&amp;artikel=20&amp;lid=1&amp;g=2020-01-01</meta:user-defined>
    <meta:user-defined meta:name="DC.source">hoofdstuk 10 van de Algemene wet bestuursrecht]|[1.0:c:BWBR0005537&amp;hoofdstuk=10&amp;g=2022-05-01</meta:user-defined>
    <meta:user-defined meta:name="DC.source">artikel 172 van de Gemeentewet]|[1.0:c:BWBR0005416&amp;artikel=172&amp;g=2022-05-01</meta:user-defined>
    <meta:user-defined meta:name="DC.source">artikel 13 van de Opiumwet]|[1.0:c:BWBR0001941&amp;artikel=13&amp;g=2021-10-28</meta:user-defined>
    <meta:user-defined meta:name="DC.source">artikel 92 van de Woningwet]|[1.0:c:BWBR0005181&amp;artikel=92&amp;g=2022-05-01</meta:user-defined>
    <meta:user-defined meta:name="DC.source">ALGEMENE PLAATSELIJKE VERORDENING]|[https://lokaleregelgeving.overheid.nl/CVDR428721/4</meta:user-defined>
    <meta:user-defined meta:name="DCTERMS.alternative">Besluit Burgemeester</meta:user-defined>
    <dc:language>nl</dc:language>
    <meta:user-defined meta:name="OVERHEIDop.locatietype/OVERHEIDop.gebiedsmarkering">Gemeente</meta:user-defined>
    <meta:user-defined meta:name="DC.title">BESLUIT BURGEMEESTER</meta:user-defined>
    <meta:user-defined meta:name="DCTERMS.W3CDTF/DCTERMS.available">2022-06-07</meta:user-defined>
    <meta:user-defined meta:name="DCTERMS.W3CDTF/OVERHEIDop.jaargang">2022</meta:user-defined>
    <meta:user-defined meta:name="OVERHEIDop.publicationIssue">253974</meta:user-defined>
    <meta:user-defined meta:name="OVERHEIDop.GmbID/DC.identifier">gmb-2022-253974</meta:user-defined>
    <meta:user-defined meta:name="OVERHEIDop.versieInformatie"/>
  </office:meta>
</office:document-meta>
</file>