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maatregelen aanleg parkeerplaatsen mede t.b.v. openbaar laden aan de Glazenmaker in Epe vrijgegeven voor inspraak</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de ontwerptekening tot aanleg van 7 parkeerplaatsen (waarvan 4 parkeerplaatsen t.b.v. het openbaar laden) aan de Glazenmaker in Epe in concept vast te stellen en de ontwerptekening voor inspraak vrij te geven en gedurende 6 weken ter inzage te leggen. Op een aantal locaties in de woonwijk bestaan er klachten over de parkeersituatie. Door de aanleg van 7 parkeerplekken dragen we bij aan het verlichten van de parkeerdruk. Daarvan willen we 4 parkeerplekken in de toekomst gaan zetten als openbare laadplekken. Plaatsing van de openbare laadpaal gebeurt op het moment dat er een aanvraag wordt gedaan. Zo dragen we tevens bij aan een duurzame woonwijk, waarin duurzame mobiliteit wordt gefaciliteerd.</text:p>
            <text:p text:style-name="common-al">Ter compensatie en versterking van het groen is het de bedoeling om op de insteek van de wadi’s knotwilgen en zwarte elzen aan te planten. Dit zijn bomen die passen bij het oorspronkelijke landschap van de beekdalen, bij nattere omstandigheden. Ze hinderen de functionaliteit van de wadi’s niet. </text:p>
            <text:p text:style-name="common-al">Datum ter inzage legging 8 juni 2022</text:p>
            <text:p text:style-name="common-al">Zaaknummer: 388258</text:p>
            <text:p text:style-name="common-al">
            <text:span text:style-name="nadrukvet"> Wat is de procedure ?</text:span>
          </text:p>
            <text:p text:style-name="common-al">De ontwerptekeningen liggen vanaf 8 juni 2022 gedurende zes weken alleen op afspraak ter inzage op het gemeentehuis. Heeft u vragen of wilt u de stukken bij het ontwerp-tekeninginzien? Neem dan gerust contact op met de gemeente Epe. Het telefoonnummer is 14 0578. Wilt u de stukken digitaal ontvangen? Stuur dan een e-mail aan <text:a xlink:href="mailto:gemeente@epe.nl" xlink:type="simple">gemeente@epe.nl</text:a> en vermeld het zaaknummer. </text:p>
            <text:p text:style-name="common-al">
            <text:span text:style-name="nadrukvet">Zienswijze indienen?</text:span>
          </text:p>
            <text:p text:style-name="common-al">Iedereen kan tijdens de bovengenoemde periode een zienswijze naar keuze schriftelijk of mondeling naar voren brengen. Uw schriftelijke zienswijze richt u aan het college van burgemeester en wethouders van de gemeente Epe. Per e-mail is dit mogelijk via <text:a xlink:href="mailto:gemeente@epe.nl" xlink:type="simple">gemeente@epe.nl</text:a>. Vermeld daarbij dat het gaat om het ontwerp-tekening parkeerplaatsen openbaar laden Glazenmaker. Wilt u mondeling uw zienswijze geven? Neem dan contact op met de gemeente Epe. Het telefoonnummer is 140578. Wij nemen uw zienswijze mee bij het maken van de definitieve tekening.</text:p>
            <text:p text:style-name="last-al">U kunt de ter inzage gelegde stukken inzien op <text:a xlink:href="http://www.epe.nl/terinzage" xlink:type="simple">www.epe.nl/terinzag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3972</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972</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972</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4/xml/MC-DRP-Voorlichting-Web-ZM.xml</meta:user-defined>
    <meta:user-defined meta:name="OVERHEID.Gemeente/DC.creator">Epe</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inspraak</meta:user-defined>
    <meta:user-defined meta:name="OVERHEIDop.referentienummer">388258</meta:user-defined>
    <dc:language>nl</dc:language>
    <meta:user-defined meta:name="OVERHEIDop.locatietype/OVERHEIDop.gebiedsmarkering">Weg</meta:user-defined>
    <meta:user-defined meta:name="DC.title">Concept-maatregelen aanleg parkeerplaatsen mede t.b.v. openbaar laden aan de Glazenmaker in Epe vrijgegeven voor inspraak</meta:user-defined>
    <meta:user-defined meta:name="DCTERMS.W3CDTF/DCTERMS.available">2022-06-08</meta:user-defined>
    <meta:user-defined meta:name="DCTERMS.W3CDTF/OVERHEIDop.jaargang">2022</meta:user-defined>
    <meta:user-defined meta:name="OVERHEIDop.publicationIssue">253972</meta:user-defined>
    <meta:user-defined meta:name="OVERHEIDop.GmbID/DC.identifier">gmb-2022-253972</meta:user-defined>
    <meta:user-defined meta:name="OVERHEIDop.versieInformatie"/>
  </office:meta>
</office:document-meta>
</file>