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bestemmingsplan Turkooi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aankondiging bestemmingsplan Turkoois</text:p>
            <text:p text:style-name="common-al">Het college van burgemeester en wethouders heeft besloten om het ontwerpbestemmingsplan Turkoois vast te stellen en vrij te geven voor zienswijzen. Dit betekent dat de gemeente de volgende stap zet in de herontwikkeling van de woningbouw aan de Turkooislaan 131.</text:p>
            <text:p text:style-name="tussenkopcur">Toelichting</text:p>
            <text:p text:style-name="common-al">Het bestaande pand wordt gesloopt en het bestemmingsplan maakt het mogelijk om de vrijkomende locatie te herontwikkelen tot woningbouw met ruimte 85% sociale huurwoningen en 15% voor woningen in de vrije sector.</text:p>
            <text:p text:style-name="tussenkopcur">Zienswijzen</text:p>
            <text:p text:style-name="common-al">Deze vooraankondiging betreft uitsluitend de mededeling dat een bestemmingsplan wordt voorbereid conform artikel 1.3.1 Bro. Er wordt direct de mogelijkheid geboden om zienswijzen met betrekking tot het ontwerpbestemmingsplan in te dienen. De gegevens omtrent de tervisielegging van het ontwerpbestemmingsplan zijn opgenomen in de publicatie van het ontwerpbestemmingsplan, zie het artikel hieronder.</text:p>
            <text:p text:style-name="common-al"/>
            <text:p text:style-name="common-al">------------------------------------------------------------------------</text:p>
            <text:p text:style-name="common-al"/>
            <text:p text:style-name="tussenkopcur">Ontwerpbestemmingsplan Turkoois</text:p>
            <text:p text:style-name="common-al">Op 11 januari 2022 heeft het college van burgemeester en wethouders van de gemeente Leiden besloten het ontwerpbestemmingsplan Turkoois (NL.IMRO.0546.BP00171-0201) voor zienswijzen vrij te geven.</text:p>
            <text:p text:style-name="tussenkopcur">Toelichting</text:p>
            <text:p text:style-name="common-al">De locatie is recentelijk gebruikt als kerkgebouw en kinderdagverblijf. Het bestemmingsplan maakt de ontwikkeling mogelijk om deze locatie te herontwikkelen tot woningbouw. In het plan worden 114 sociale huurwoningen en 20 woningen in de vrije sector gerealiseerd.</text:p>
            <text:p text:style-name="tussenkopcur">Inzage</text:p>
            <text:p text:style-name="common-al">Het ontwerpbestemmingsplan ligt <text:span text:style-name="nadrukvet">vanaf vrijdag 21 januari 2022</text:span> ter inzage. Een digitale versie van het ontwerp is digitaal raadpleegbaar op <text:a xlink:href="http://www.ruimtelijkeplannen.nl" xlink:type="simple">www.ruimtelijkeplannen.nl</text:a> en op de gemeentelijke website <text:a xlink:href="http://www.leiden.nl/bestemmingsplannen" xlink:type="simple">www.leiden.nl/bestemmingsplannen</text:a>. Het ontwerpbestemmingsplan is ook in te zien op het Stadskantoor, Bargelaan 190, maandag t/m vrijdag 9.00-17.00 uur.</text:p>
            <text:p text:style-name="tussenkopcur">Zienswijzen</text:p>
            <text:p text:style-name="common-al">Gedurende de inzagetermijn kunnen schriftelijke zienswijzen met betrekking tot het ontwerpbestemmingsplan worden ingediend bij het college van B&amp;W van Leiden (Postbus 9100, 2300 PC Leiden) onder vermelding van zaaknummer Z/22/3345114 zienswijzen ontwerpbestemmingsplan Turkoois.</text:p>
            <text:p text:style-name="common-al">Digitaal indienen is mogelijk via <text:a xlink:href="http://www.leiden.nl/zienswijze" xlink:type="simple">www.leiden.nl/zienswijze</text:a>. Maak voor het indienen van een mondelinge zienswijze eerst een afspraak via tel. <text:span text:style-name="nadrukvet">14 071</text:span>.</text:p>
            <text:p text:style-name="tussenkopcur">Besluit vormvrije m.e.r.-beoordeling</text:p>
            <text:p text:style-name="common-al">Namens Burgemeester en wethouders van Leiden heeft de Omgevingsdienst West-Holland op december 21 januari 2022 (kenmerk D2021-207153) besloten dat voor het project Turkoois geen milieueffectrapport hoeft te worden opgesteld.</text:p>
            <text:p text:style-name="common-al">Het vormvrije m.e.r.- beoordelingsbesluit met de daarbij behorende stukken liggen gelijktijdig met de hierboven vermelde ontwerp besluiten ter inzage. Tegen dit besluit kunnen geen zienswijzen worden gericht. Een eventuele reactie op dit besluit kunt u inbrengen als zienswijze tegen het ontwerp bestemmingsplan en/of het ontwerp besluit hogere waarden.</text:p>
            <text:p text:style-name="tussenkopcur">Meer informatie</text:p>
            <text:p text:style-name="common-al">Voor meer informatie kunt u contact opnemen met de gemeente Leiden, via <text:span text:style-name="nadrukvet">14 071</text:span> (ma t/m vr 9.00-17.00 uur) of via <text:a xlink:href="http://www.leiden.nl/contact" xlink:type="simple">www.leiden.nl/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1-02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eiden - bestemmingsplan Turkoois</meta:user-defined>
    <meta:user-defined meta:name="DCTERMS.W3CDTF/DCTERMS.available">2022-01-20</meta:user-defined>
    <meta:user-defined meta:name="DCTERMS.W3CDTF/OVERHEIDop.jaargang">2022</meta:user-defined>
    <meta:user-defined meta:name="OVERHEIDop.publicationIssue">25397</meta:user-defined>
    <meta:user-defined meta:name="OVERHEIDop.GmbID/DC.identifier">gmb-2022-25397</meta:user-defined>
    <meta:user-defined meta:name="OVERHEIDop.versieInformatie"/>
  </office:meta>
</office:document-meta>
</file>