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recreatiewoning aan Op den Berg 31 te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Op den Berg 31 - het bouwen van een recreatiewoning (bouwen, afwijken bestemmingsplan). Verleend 31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96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recreatiewoning aan Op den Berg 31 te Maashees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69</meta:user-defined>
    <meta:user-defined meta:name="OVERHEIDop.GmbID/DC.identifier">gmb-2022-253969</meta:user-defined>
    <meta:user-defined meta:name="OVERHEIDop.versieInformatie"/>
  </office:meta>
</office:document-meta>
</file>