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ilgen 8 in Uitgeest, het aanleggen van een inrit, verzenddatum 31 mei 2022 (Z22 068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Wilgen 8 in Uitgeest, het aanleggen van een inrit, verzenddatum 31 mei 2022 (Z22 068665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68</meta:user-defined>
    <meta:user-defined meta:name="OVERHEIDop.GmbID/DC.identifier">gmb-2022-253968</meta:user-defined>
    <meta:user-defined meta:name="OVERHEIDop.versieInformatie"/>
  </office:meta>
</office:document-meta>
</file>