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ning en het maken van een uitweg aan Voortweg 33 te Gro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oeningen</text:p>
            <text:list text:style-name="id1-3-2-1-1-4">
              <text:list-item text:style-override="id1-3-2-1-1-4-1">
                <text:number>•</text:number>
                <text:p text:style-name="al">Voortweg 33 – het bouwen van een woning en maken uitweg (bouwen, afwijken bestemmingsplan, inrit). Verleend 25-05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96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6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6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gunning verleend voor het bouwen van een woning en het maken van een uitweg aan Voortweg 33 te Groen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64</meta:user-defined>
    <meta:user-defined meta:name="OVERHEIDop.GmbID/DC.identifier">gmb-2022-253964</meta:user-defined>
    <meta:user-defined meta:name="OVERHEIDop.versieInformatie"/>
  </office:meta>
</office:document-meta>
</file>