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Grote Weid 68 in Uitgeest, het plaatsen van een airco buitenunit, verzenddatum 25 mei 2022 (Z22 07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39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Grote Weid 68 in Uitgeest, het plaatsen van een airco buitenunit, verzenddatum 25 mei 2022 (Z22 070346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961</meta:user-defined>
    <meta:user-defined meta:name="OVERHEIDop.GmbID/DC.identifier">gmb-2022-253961</meta:user-defined>
    <meta:user-defined meta:name="OVERHEIDop.versieInformatie"/>
  </office:meta>
</office:document-meta>
</file>