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Torenstraat 27 in Ezing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juni 2022 een besluit genomen op de aanvraag met zaaknummer Z202200967 voor het vergroten van een woning op locatie Torenstraat 27 in Ezing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verwijderen en afvoeren van asbesthoudend materiaal</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jun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395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5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5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een woning - Torenstraat 27 in Ezinge</meta:user-defined>
    <meta:user-defined meta:name="DCTERMS.W3CDTF/DCTERMS.available">2022-06-07</meta:user-defined>
    <meta:user-defined meta:name="DCTERMS.W3CDTF/OVERHEIDop.jaargang">2022</meta:user-defined>
    <meta:user-defined meta:name="OVERHEIDop.publicationIssue">253954</meta:user-defined>
    <meta:user-defined meta:name="OVERHEIDop.GmbID/DC.identifier">gmb-2022-253954</meta:user-defined>
    <meta:user-defined meta:name="OVERHEIDop.versieInformatie"/>
  </office:meta>
</office:document-meta>
</file>