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nieuwe kap op de woning en uitbouw aan Wilhelminastraat 1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Wilhelminastraat 1 - het plaatsen van een nieuwe kap op de woning en uitbouw (bouwen). Verleend 3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nieuwe kap op de woning en uitbouw aan Wilhelminastraat 1 te Cu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51</meta:user-defined>
    <meta:user-defined meta:name="OVERHEIDop.GmbID/DC.identifier">gmb-2022-253951</meta:user-defined>
    <meta:user-defined meta:name="OVERHEIDop.versieInformatie"/>
  </office:meta>
</office:document-meta>
</file>